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fo:font-weight="bold" officeooo:rsid="000bd1b4" officeooo:paragraph-rsid="000bd1b4" style:font-weight-asian="bold" style:font-weight-complex="bold"/>
    </style:style>
    <style:style style:name="P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Times New Roman" fo:font-weight="bold" officeooo:rsid="000bd1b4" officeooo:paragraph-rsid="000bd1b4" style:font-weight-asian="bold" style:font-weight-complex="bold"/>
    </style:style>
    <style:style style:name="P3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Times New Roman" fo:font-weight="normal" officeooo:rsid="000bd1b4" officeooo:paragraph-rsid="000bd1b4" style:font-weight-asian="normal" style:font-weight-complex="normal"/>
    </style:style>
    <style:style style:name="P4" style:family="paragraph" style:parent-style-name="Standard">
      <style:paragraph-properties fo:margin-top="0.201cm" fo:margin-bottom="0.201cm" style:contextual-spacing="false" fo:text-align="start" style:justify-single-word="false"/>
      <style:text-properties style:font-name="Times New Roman" fo:font-weight="normal" officeooo:rsid="000d79d7" officeooo:paragraph-rsid="000d79d7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Karta zgłoszeniowa Konkursu Poetyckiego</text:p>
      <text:p text:style-name="P2">„WersyTaty”</text:p>
      <text:p text:style-name="P2">czerwiec 2022 r.</text:p>
      <text:p text:style-name="P1"/>
      <text:p text:style-name="P1"/>
      <text:p text:style-name="P1"/>
      <text:p text:style-name="P1"/>
      <text:p text:style-name="P3">Imię i nazwisko autora:……………………………………………………………………</text:p>
      <text:p text:style-name="P3">Wiek:………………………………………………………………………………………</text:p>
      <text:p text:style-name="P3">Miejsce zamieszkania:…………………………………………………………………….</text:p>
      <text:p text:style-name="P4">Telefon kontaktowy:………………………………………………………………………. </text:p>
      <text:p text:style-name="P4">Tytuł utworu:………………………………………………………………………………</text:p>
      <text:p text:style-name="P4">Data i czytelny podpis uczestnika/rodzica (opiekuna prawnego)…………………………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01T15:34:07.668000000</meta:creation-date>
    <dc:date>2022-06-01T15:38:31.128000000</dc:date>
    <meta:editing-duration>PT4M23S</meta:editing-duration>
    <meta:editing-cycles>2</meta:editing-cycles>
    <meta:generator>LibreOffice/7.1.2.1$Windows_X86_64 LibreOffice_project/094b4116e8de6d2085e9b65d26912d6eac4c74a9</meta:generator>
    <meta:document-statistic meta:table-count="0" meta:image-count="0" meta:object-count="0" meta:page-count="1" meta:paragraph-count="9" meta:word-count="26" meta:character-count="364" meta:non-whitespace-character-count="346"/>
  </office:meta>
</office:document-meta>
</file>